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27.12.2024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9">Испитивање,класификација и карактеризација отпада -стара азбестна одел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10</text:span><text:span text:style-name="T20">.</text:span><text:span text:style-name="T28">01</text:span><text:span text:style-name="T20">.202</text:span><text:span text:style-name="T28">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3551755639963443409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4-12-27T12:56:25.31</dc:date>
    <meta:print-date>2023-06-01T11:36:00</meta:print-date>
    <meta:editing-cycles>140</meta:editing-cycles>
    <meta:editing-duration>PT4H21M53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8" meta:character-count="2531"/>
  </office:meta>
</office:document-meta>
</file>